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4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size="10pt" style:font-size-asian="10pt" style:font-size-complex="9pt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9pt"/>
    </style:style>
    <style:style style:name="T10" style:parent-style-name="Policepardéfaut" style:family="text">
      <style:text-properties fo:font-size="10pt" style:font-size-asian="10pt" style:font-size-complex="8pt"/>
    </style:style>
    <style:style style:name="T11" style:parent-style-name="Policepardéfaut" style:family="text">
      <style:text-properties fo:font-size="10pt" style:font-size-asian="10pt" style:font-size-complex="8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4" style:parent-style-name="Policepardéfaut" style:family="text">
      <style:text-properties fo:font-size="10pt" style:font-size-asian="10pt" style:font-size-complex="8pt"/>
    </style:style>
    <style:style style:name="T15" style:parent-style-name="Policepardéfaut" style:family="text">
      <style:text-properties fo:font-size="10pt" style:font-size-asian="10pt" style:font-size-complex="8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0pt" style:font-size-asian="10pt" style:font-size-complex="8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8" style:parent-style-name="Policepardéfaut" style:family="text">
      <style:text-properties fo:font-weight="bold" style:font-weight-asian="bold" style:font-weight-complex="bold" fo:font-size="10pt" style:font-size-asian="10pt" style:font-size-complex="8pt"/>
    </style:style>
    <style:style style:name="T19" style:parent-style-name="Policepardéfaut" style:family="text">
      <style:text-properties fo:font-size="10pt" style:font-size-asian="10pt" style:font-size-complex="8pt"/>
    </style:style>
    <style:style style:name="P20" style:parent-style-name="Normal" style:family="paragraph">
      <style:paragraph-properties fo:text-align="justify"/>
    </style:style>
    <style:style style:name="P21" style:parent-style-name="Textedebulles" style:family="paragraph">
      <style:paragraph-properties>
        <style:tab-stops>
          <style:tab-stop style:type="left" style:position="0.8125in"/>
          <style:tab-stop style:type="left" style:position="0.9833in"/>
          <style:tab-stop style:type="left" style:position="1.475in"/>
          <style:tab-stop style:type="left" style:position="4.1354in"/>
        </style:tab-stops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language-asian="fr" style:country-asian="FR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language-asian="fr" style:country-asian="FR"/>
    </style:style>
    <style:style style:name="TableColumn27" style:family="table-column">
      <style:table-column-properties style:column-width="2.3645in" style:use-optimal-column-width="false"/>
    </style:style>
    <style:style style:name="TableColumn28" style:family="table-column">
      <style:table-column-properties style:column-width="1.2277in" style:use-optimal-column-width="false"/>
    </style:style>
    <style:style style:name="TableColumn29" style:family="table-column">
      <style:table-column-properties style:column-width="2.480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6" style:family="table">
      <style:table-properties style:width="7.4479in" fo:margin-left="-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" style:parent-style-name="Policepardéfaut" style:family="text">
      <style:text-properties style:font-name="Arial" style:font-name-complex="Arial" fo:font-size="9pt" style:font-size-asian="9pt" style:language-asian="fr" style:country-asian="FR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" style:parent-style-name="Policepardéfaut" style:family="text">
      <style:text-properties style:font-name="Arial" style:font-name-complex="Arial" fo:font-size="9pt" style:font-size-asian="9pt" style:language-asian="fr" style:country-asian="FR"/>
    </style:style>
    <style:style style:name="TableCell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9" style:parent-style-name="Policepardéfaut" style:family="text">
      <style:text-properties style:font-name="Arial" style:font-name-complex="Arial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2" style:parent-style-name="Policepardéfaut" style:family="text">
      <style:text-properties fo:font-weight="bold" style:font-weight-asian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6" style:parent-style-name="Policepardéfaut" style:family="text"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5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55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56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57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58" style:parent-style-name="Policepardéfaut" style:family="text">
      <style:text-properties fo:font-weight="bold" style:font-weight-asian="bold" style:font-weight-complex="bold" fo:color="#000080" fo:font-size="9pt" style:font-size-asian="9pt" style:font-size-complex="10pt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size="9pt" style:font-size-asian="9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  <style:text-properties fo:font-size="9pt" style:font-size-asian="9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  <style:text-properties fo:font-size="9pt" style:font-size-asian="9pt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snap-to-layout-grid="false"/>
      <style:text-properties fo:font-size="9pt" style:font-size-asian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2" style:parent-style-name="Normal" style:family="paragraph">
      <style:text-properties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/>
      <style:text-properties fo:font-size="9pt" style:font-size-asian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76" style:parent-style-name="Policepardéfaut" style:family="text">
      <style:text-properties fo:font-weight="bold" style:font-weight-asian="bold" fo:color="#000080" fo:font-size="9pt" style:font-size-asian="9pt"/>
    </style:style>
    <style:style style:name="T77" style:parent-style-name="Policepardéfaut" style:family="text">
      <style:text-properties fo:font-size="9pt" style:font-size-asian="9pt" style:font-size-complex="8pt"/>
    </style:style>
    <style:style style:name="TableCell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  <style:text-properties fo:font-size="9pt" style:font-size-asian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6" style:parent-style-name="Normal" style:family="paragraph">
      <style:text-properties fo:font-size="9pt" style:font-size-asian="9pt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/>
      <style:text-properties fo:font-size="9pt" style:font-size-asian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9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95" style:parent-style-name="Policepardéfaut" style:family="text">
      <style:text-properties fo:font-size="9pt" style:font-size-asian="9pt" style:font-size-complex="10pt"/>
    </style:style>
    <style:style style:name="T96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  <style:text-properties fo:font-weight="bold" style:font-weight-asian="bold" fo:color="#0070C0" fo:font-size="9pt" style:font-size-asian="9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1" style:parent-style-name="Normal" style:family="paragraph">
      <style:text-properties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05" style:parent-style-name="Policepardéfaut" style:family="text">
      <style:text-properties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text-properties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/>
      <style:text-properties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/>
      <style:text-properties fo:font-size="9pt" style:font-size-asian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/>
      <style:text-properties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3" style:parent-style-name="Normal" style:family="paragraph">
      <style:text-properties fo:font-size="9pt" style:font-size-asian="9pt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/>
      <style:text-properties fo:font-size="9pt" style:font-size-asian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8" style:parent-style-name="Normal" style:family="paragraph">
      <style:text-properties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  <style:text-properties fo:font-size="9pt" style:font-size-asian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2" style:parent-style-name="Policepardéfaut" style:family="text">
      <style:text-properties fo:font-size="9pt" style:font-size-asian="9pt" style:font-size-complex="10pt"/>
    </style:style>
    <style:style style:name="T133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1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/>
      <style:text-properties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7" style:parent-style-name="Normal" style:family="paragraph">
      <style:text-properties fo:font-size="9pt" style:font-size-asian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/>
      <style:text-properties fo:font-size="9pt" style:font-size-asian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51" style:parent-style-name="Policepardéfaut" style:family="text">
      <style:text-properties fo:font-size="9pt" style:font-size-asian="9pt"/>
    </style:style>
    <style:style style:name="T152" style:parent-style-name="Policepardéfaut" style:family="text">
      <style:text-properties fo:font-size="9pt" style:font-size-asian="9pt" style:font-size-complex="10pt"/>
    </style:style>
    <style:style style:name="TableCell1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/>
      <style:text-properties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text-properties fo:font-size="9pt" style:font-size-asian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/>
      <style:text-properties fo:font-size="9pt" style:font-size-asian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text-properties fo:font-size="9pt" style:font-size-asian="9pt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  <style:text-properties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text-properties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/>
      <style:text-properties fo:font-size="9pt" style:font-size-asian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0" style:parent-style-name="Policepardéfaut" style:family="text">
      <style:text-properties fo:font-size="9pt" style:font-size-asian="9pt" style:font-size-complex="10pt"/>
    </style:style>
    <style:style style:name="T171" style:parent-style-name="Policepardéfaut" style:family="text">
      <style:text-properties fo:font-weight="bold" style:font-weight-asian="bold" fo:font-size="9pt" style:font-size-asian="9pt" style:font-size-complex="10pt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6" style:parent-style-name="Normal" style:family="paragraph">
      <style:text-properties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/>
      <style:text-properties fo:font-size="9pt" style:font-size-asian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/>
      <style:text-properties fo:font-size="9pt" style:font-size-asian="9pt"/>
    </style:style>
    <style:style style:name="TableCell1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/>
      <style:text-properties fo:font-weight="bold" style:font-weight-asian="bold" fo:color="#0070C0"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5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text-properties fo:font-size="9pt" style:font-size-asian="9pt" style:font-size-complex="10pt"/>
    </style:style>
    <style:style style:name="TableCell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4" style:parent-style-name="Normal" style:family="paragraph">
      <style:text-properties fo:font-size="9pt" style:font-size-asian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/>
      <style:text-properties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text-properties fo:font-size="9pt" style:font-size-asian="9pt"/>
    </style:style>
    <style:style style:name="TableCell1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/>
      <style:text-properties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3" style:parent-style-name="Normal" style:family="paragraph">
      <style:text-properties fo:font-size="9pt" style:font-size-asian="9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/>
      <style:text-properties fo:font-size="9pt" style:font-size-asian="9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text-properties fo:font-size="9pt" style:font-size-asian="9pt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/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12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text-properties fo:font-size="9pt" style:font-size-asian="9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text-properties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  <style:text-properties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text-properties fo:font-size="9pt" style:font-size-asian="9pt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/>
      <style:text-properties fo:font-size="9pt" style:font-size-asian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text-properties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/>
      <style:text-properties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text-properties fo:font-size="9pt" style:font-size-asian="9pt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/>
      <style:text-properties fo:font-size="9pt" style:font-size-asian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text-properties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fo:font-size="9pt" style:font-size-asian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text-properties fo:font-size="9pt" style:font-size-asian="9pt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/>
      <style:text-properties fo:font-size="9pt" style:font-size-asian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2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253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8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7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1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6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0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2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  <style:text-properties fo:font-size="9pt" style:font-size-asian="9pt"/>
    </style:style>
    <style:style style:name="TableCell290" style:family="table-cell">
      <style:table-cell-properties fo:border="0.0069in solid #000000" fo:background-color="#33CCCC" style:writing-mode="lr-tb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/>
      <style:text-properties fo:font-size="9pt" style:font-size-asian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4" style:parent-style-name="Policepardéfaut" style:family="text">
      <style:text-properties fo:font-weight="bold" style:font-weight-asian="bold" fo:font-size="9pt" style:font-size-asian="9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8" style:parent-style-name="Policepardéfaut" style:family="text">
      <style:text-properties fo:font-weight="bold" style:font-weight-asian="bold" fo:font-size="9pt" style:font-size-asian="9pt"/>
    </style:style>
    <style:style style:name="T299" style:parent-style-name="Policepardéfaut" style:family="text">
      <style:text-properties fo:font-weight="bold" style:font-weight-asian="bold" fo:font-size="9pt" style:font-size-asian="9pt"/>
    </style:style>
    <style:style style:name="TableCell3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4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3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3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2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font-weight="bold" style:font-weight-asian="bold" fo:color="#000080" fo:font-size="9pt" style:font-size-asian="9pt" style:font-size-complex="10pt"/>
    </style:style>
    <style:style style:name="TableCell3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1" style:parent-style-name="Policepardéfaut" style:family="text">
      <style:text-properties style:font-name="Arial" style:font-name-complex="Arial" fo:font-size="9pt" style:font-size-asian="9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/>
      <style:text-properties fo:font-size="9pt" style:font-size-asian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5" style:parent-style-name="Policepardéfaut" style:family="text">
      <style:text-properties fo:font-weight="bold" style:font-weight-asian="bold" fo:color="#000080" fo:font-size="9pt" style:font-size-asian="9pt"/>
    </style:style>
    <style:style style:name="TableCell3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  <style:text-properties fo:font-size="9pt" style:font-size-asian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0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4" style:parent-style-name="Policepardéfaut" style:family="text">
      <style:text-properties fo:font-weight="bold" style:font-weight-asian="bold" fo:color="#000080" fo:font-size="9pt" style:font-size-asian="9pt" style:font-size-complex="10pt"/>
    </style:style>
    <style:style style:name="TableCell3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/>
      <style:text-properties fo:font-size="9pt" style:font-size-asian="9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49" style:parent-style-name="Normal" style:family="paragraph">
      <style:text-properties fo:font-size="9pt" style:font-size-asian="9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/>
      <style:text-properties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text-properties fo:font-size="9pt" style:font-size-asian="9pt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/>
      <style:text-properties fo:font-size="9pt" style:font-size-asian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8" style:parent-style-name="Normal" style:family="paragraph">
      <style:text-properties fo:font-size="9pt" style:font-size-asian="9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  <style:text-properties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2" style:parent-style-name="Normal" style:family="paragraph">
      <style:text-properties fo:font-size="9pt" style:font-size-asian="9pt"/>
    </style:style>
    <style:style style:name="TableCell3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/>
      <style:text-properties fo:font-size="9pt" style:font-size-asian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text-properties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/>
      <style:text-properties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1" style:parent-style-name="Normal" style:family="paragraph">
      <style:text-properties fo:font-size="9pt" style:font-size-asian="9pt"/>
    </style:style>
    <style:style style:name="TableCell3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  <style:text-properties fo:font-size="9pt" style:font-size-asian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76" style:parent-style-name="Policepardéfaut" style:family="text">
      <style:text-properties fo:font-weight="bold" style:font-weight-asian="bold" fo:color="#0000FF" fo:font-size="9pt" style:font-size-asian="9p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/>
      <style:text-properties fo:color="#0000FF" fo:font-size="9pt" style:font-size-asian="9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80" style:parent-style-name="Policepardéfaut" style:family="text">
      <style:text-properties fo:font-weight="bold" style:font-weight-asian="bold" fo:color="#0000FF" fo:font-size="9pt" style:font-size-asian="9pt"/>
    </style:style>
    <style:style style:name="TableCell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/>
      <style:text-properties fo:font-size="9pt" style:font-size-asian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Policepardéfaut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4"><text:span text:style-name="T2">Budget prévisionnel de<text:s/></text:span><text:span text:style-name="T3">l’action</text:span></text:h>
      <text:h text:style-name="Titre4" text:outline-level="4"><text:span text:style-name="T4">Le total des charges doit être égal au total des produits</text:span></text:h>
      <text:p text:style-name="P5"/>
      <text:p text:style-name="P6">Le budget de l’action doit être :</text:p>
      <text:p text:style-name="P7"><text:span text:style-name="T8">-<text:s/></text:span><text:span text:style-name="T9">détaillé :<text:s/></text:span><text:span text:style-name="T10">vous ferez bien apparaître les différentes<text:s/></text:span><text:span text:style-name="T11">dépenses et recettes. Pour les actions sollicitant plus de 15 000€, une description poste par poste est demandée.</text:span></text:p>
      <text:p text:style-name="P12"><text:span text:style-name="T13">- équilibré</text:span><text:span text:style-name="T14"> : le total des dépenses doit être égal au total des recettes, hors<text:s/></text:span><text:span text:style-name="T15">contrats aidés et en total</text:span><text:span text:style-name="T16"><text:s/>doit faire apparaître<text:s/></text:span><text:span text:style-name="T17">la contreparti</text:span><text:span text:style-name="T18">e locale</text:span><text:span text:style-name="T19"><text:s/>des financements Politique de la Ville (Ville ou intercommunalité)</text:span></text:p>
      <text:p text:style-name="P20"/>
      <text:p text:style-name="P21"><text:span text:style-name="T22"><text:tab/><text:s text:c="3"/></text:span><text:span text:style-name="T23">DEPENSES</text:span><text:span text:style-name="T24"><text:tab/></text:span><text:span text:style-name="T25"><text:tab/>RECETTES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Titre4" text:outline-level="4"><text:span text:style-name="T33">CHARGES</text:span></text:h>
          </table:table-cell>
          <table:table-cell table:style-name="TableCell34">
            <text:h text:style-name="Titre1" text:outline-level="1"><text:span text:style-name="T35">Montant (2)</text:span></text:h>
          </table:table-cell>
          <table:table-cell table:style-name="TableCell36">
            <text:h text:style-name="Titre4" text:outline-level="4"><text:span text:style-name="T37">PRODUITS</text:span></text:h>
          </table:table-cell>
          <table:table-cell table:style-name="TableCell38">
            <text:h text:style-name="Titre1" text:outline-level="1"><text:span text:style-name="T39">Montant (2)</text:span></text:h>
          </table:table-cell>
        </table:table-row>
        <table:table-row table:style-name="TableRow40">
          <table:table-cell table:style-name="TableCell41">
            <text:p text:style-name="Normal"><text:span text:style-name="T42">I. Charges directes affectées à l’action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Normal"><text:span text:style-name="T46">I. Ressources directes affectées à l’action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60 – Achat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Normal"><text:span text:style-name="T55">70 –<text:s/></text:span><text:span text:style-name="T56">Vente de<text:s/></text:span><text:span text:style-name="T57">produits finis, prestations de services,</text:span></text:p>
            <text:p text:style-name="Normal"><text:span text:style-name="T58">marchandise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estations de service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chats matières et fournitures</text:p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74- Subventions d’exploitation</text:span><text:span text:style-name="T77">(1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utres fournitures</text:p>
          </table:table-cell>
          <table:table-cell table:style-name="TableCell83">
            <text:p text:style-name="P84"/>
          </table:table-cell>
          <table:table-cell table:style-name="TableCell85">
            <text:p text:style-name="P86">Etat: (précisez le(s) ministère(s) sollicité(s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61 - Services extérieur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Normal"><text:span text:style-name="T95">-<text:s/></text:span><text:span text:style-name="T96">Crédits spécifiques PV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ocations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- Droit commun (préciser le service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ntretien et réparatio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ssuranc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Région(s)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ocumentation</text:p>
          </table:table-cell>
          <table:table-cell table:style-name="TableCell129">
            <text:p text:style-name="P130"/>
          </table:table-cell>
          <table:table-cell table:style-name="TableCell131">
            <text:p text:style-name="Normal"><text:span text:style-name="T132">-<text:s/></text:span><text:span text:style-name="T133">Crédits spécifiques PV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62 - Autres services extérieur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Rémunérations intermédiaires et honoraires</text:p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-<text:s/></text:span><text:span text:style-name="T152">Département(s)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ublicité, publication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ommune(s)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éplacements, missions</text:p>
          </table: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-<text:s/></text:span><text:span text:style-name="T171">Crédits spécifiques PV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ervices bancaires, autre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63 - Impôts et taxe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Organismes sociaux (à détailler)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mpôts et taxes sur rémunération,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utres impôts et<text:s/>taxe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<text:span text:style-name="T212">64- Charges de personnel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Fonds européen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Rémunération des personnels,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CNASEA (emploi aidés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harges sociales,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Autres aides, dons ou subventions affectée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utres charges de personne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65- Autres charges de gestion courante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"><text:span text:style-name="T252">75 -<text:s/></text:span><text:span text:style-name="T253">Autres produits de gestion courante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<text:span text:style-name="T258">66- Charges financière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67- Charges exceptionnelles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Normal"><text:span text:style-name="T271">76 - Produits financier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68- Dotation aux amortissements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Normal"><text:span text:style-name="T280">78 – Reprises sur amortissements et provision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><text:span text:style-name="T294">I. Charges indirectes affectées à l’action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Normal"><text:span text:style-name="T298">I.<text:s/></text:span><text:span text:style-name="T299">Ressources indirectes affectées à l’action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Charges fixes de fonctionnement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Frais financiers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"><text:span text:style-name="T322">Autre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h text:style-name="Titre3" text:outline-level="3"><text:span text:style-name="T331">Total des charges</text:span></text:h>
          </table:table-cell>
          <table:table-cell table:style-name="TableCell332">
            <text:p text:style-name="P333"/>
          </table:table-cell>
          <table:table-cell table:style-name="TableCell334">
            <text:p text:style-name="Normal"><text:span text:style-name="T335">Total des produits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Normal"><text:span text:style-name="T340">86- Emplois des contributions volontaires en natur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"><text:span text:style-name="T344">87 - Contributions volontaires en nature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ecours en nature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Bénévolat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Mise à disposition gratuite de biens et prestation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restations en natur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ersonnel bénévol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Dons en nature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<text:span text:style-name="T376">TOTAL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Normal"><text:span text:style-name="T380">TOT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La subvention sollicitée de ………...€, objet de la présente demande représente ………… % du total<text:s/>des produits du projet</text:p>
            <text:p text:style-name="P386">(montant sollicité/total du budget) x 100</text:p>
          </table:table-cell>
          <table:covered-table-cell/>
          <table:covered-table-cell/>
          <table:covered-table-cell/>
        </table:table-row>
      </table:table>
      <text:p text:style-name="P387"/>
      <text:p text:style-name="P388"><text:span text:style-name="T389">NE PAS INDIQUER LES CENTI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3in"/>
          <style:tab-stop style:type="left" style:position="1.1027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normal" style:font-size-complex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 style:font-style-complex="normal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background-color="#DDDDDD"/>
      <style:text-properties style:font-name="Times New Roman" style:font-name-complex="Times New Roman" fo:font-weight="bold" style:font-weight-asian="bold" style:font-weight-complex="bold" style:font-style-complex="normal" fo:font-size="20pt" style:font-size-asian="20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font-style-complex="italic" fo:font-size="12pt" style:font-size-asian="12pt" style:font-size-complex="14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style:font-style-complex="normal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fo:background-color="#DDDDDD" style:language-asian="zh" style:country-asian="CN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3958in" fo:margin-bottom="0.984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VALIER Angelique</meta:initial-creator>
    <dc:creator>CHEVALIER Angelique</dc:creator>
    <meta:creation-date>2024-01-16T16:00:00Z</meta:creation-date>
    <dc:date>2024-01-16T16:00:00Z</dc:date>
    <meta:template xlink:href="AA8BA008.dotm" xlink:type="simple"/>
    <meta:editing-cycles>2</meta:editing-cycles>
    <meta:editing-duration>PT0S</meta:editing-duration>
    <meta:document-statistic meta:page-count="1" meta:paragraph-count="5" meta:word-count="392" meta:character-count="2547" meta:row-count="18" meta:non-whitespace-character-count="2160"/>
  </office:meta>
</office:document-meta>
</file>