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rianne Medium" svg:font-family="Marianne Medium" style:font-family-generic="moder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09in" style:use-optimal-column-width="false"/>
    </style:style>
    <style:style style:name="TableColumn3" style:family="table-column">
      <style:table-column-properties style:column-width="5.9847in" style:use-optimal-column-width="false"/>
    </style:style>
    <style:style style:name="Table1" style:family="table" style:master-page-name="MP0">
      <style:table-properties style:width="7.7937in" fo:margin-left="-0.4611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En-tête" style:family="paragraph">
      <style:paragraph-properties fo:break-before="page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Entité" style:family="paragraph">
      <style:paragraph-properties fo:margin-left="0in">
        <style:tab-stops>
          <style:tab-stop style:type="center" style:position="3.1895in"/>
          <style:tab-stop style:type="right" style:position="6.3395in"/>
        </style:tab-stops>
      </style:paragraph-properties>
    </style:style>
    <style:style style:name="P17" style:parent-style-name="Standard" style:family="paragraph">
      <style:paragraph-properties fo:text-align="end" fo:margin-bottom="0.0784in" fo:margin-right="0.0395in"/>
    </style:style>
    <style:style style:name="T18" style:parent-style-name="Policepardéfaut" style:family="text">
      <style:text-properties style:font-name="Marianne" fo:font-size="10pt" style:font-size-asian="10pt" style:font-size-complex="10pt"/>
    </style:style>
    <style:style style:name="T19" style:parent-style-name="Policepardéfaut" style:family="text">
      <style:text-properties style:font-name="Marianne" fo:font-size="9pt" style:font-size-asian="9pt" style:font-size-complex="9pt"/>
    </style:style>
    <style:style style:name="P20" style:parent-style-name="Courriel" style:family="paragraph">
      <style:paragraph-properties fo:margin-left="0in">
        <style:tab-stops>
          <style:tab-stop style:type="right" style:position="6.9291in"/>
        </style:tab-stops>
      </style:paragraph-properties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 fo:color="#94006B" fo:font-size="14pt" style:font-size-asian="14pt" style:font-size-complex="14pt"/>
    </style:style>
    <style:style style:name="P26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border="0.0034in solid #000000" fo:padding="0.0138in" style:shadow="#000000 0.0034in 0.0034in" fo:text-align="center"/>
      <style:text-properties style:font-name="Times New Roman" fo:font-weight="bold" style:font-weight-asian="bold" style:font-weight-complex="bold" fo:color="#94006B"/>
    </style:style>
    <style:style style:name="P28" style:parent-style-name="Standard" style:family="paragraph">
      <style:paragraph-properties fo:text-align="center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itre2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1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2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4" style:parent-style-name="Titre4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border="0.0069in solid #000000" fo:padding="0.0833in" style:shadow="none"/>
    </style:style>
    <style:style style:name="T36" style:parent-style-name="Policepardéfaut" style:family="text">
      <style:text-properties style:font-name="Times New Roman" fo:font-weight="bold" style:font-weight-asian="bold" style:font-weight-complex="bold"/>
    </style:style>
    <style:style style:name="T37" style:parent-style-name="Policepardéfaut" style:family="text">
      <style:text-properties style:font-name="Times New Roman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/>
    </style:style>
    <style:style style:name="T43" style:parent-style-name="Policepardéfaut" style:family="text">
      <style:text-properties style:font-name="Times New Roman"/>
    </style:style>
    <style:style style:name="P4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8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Titre2" style:family="paragraph">
      <style:paragraph-properties fo:border="0.0069in solid #000000" fo:padding="0.0833in" style:shadow="none">
        <style:tab-stops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 New Roman"/>
    </style:style>
    <style:style style:name="P5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58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border="0.0069in solid #000000" fo:padding="0.0833in" style:shadow="none"/>
    </style:style>
    <style:style style:name="T6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5" style:parent-style-name="Standard" style:family="paragraph">
      <style:paragraph-properties fo:border="0.0069in solid #000000" fo:padding="0.0833in" style:shadow="none"/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8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69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0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1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2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3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4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5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6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7" style:parent-style-name="Standard" style:family="paragraph">
      <style:paragraph-properties fo:border="0.0069in solid #000000" fo:padding="0.0833in" style:shadow="none"/>
      <style:text-properties style:font-name="Times New Roman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border="0.0069in solid #000000" fo:padding="0.0833in" style:shadow="none"/>
    </style:style>
    <style:style style:name="T80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/>
    </style:style>
    <style:style style:name="P82" style:parent-style-name="Standard" style:family="paragraph">
      <style:paragraph-properties fo:border="0.0069in solid #000000" fo:padding="0.0833in" style:shadow="none" fo:margin-top="0.0395in" fo:margin-bottom="0.0395in"/>
    </style:style>
    <style:style style:name="T83" style:parent-style-name="Policepardéfaut" style:family="text">
      <style:text-properties style:font-name="Times New Roman" fo:font-weight="bold" style:font-weight-asian="bold" style:font-weight-complex="bold"/>
    </style:style>
    <style:style style:name="T84" style:parent-style-name="Policepardéfaut" style:family="text">
      <style:text-properties style:font-name="Times New Roman"/>
    </style:style>
    <style:style style:name="T85" style:parent-style-name="Policepardéfaut" style:family="text">
      <style:text-properties style:font-name="Times New Roman"/>
    </style:style>
    <style:style style:name="P8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border="0.0069in solid #000000" fo:padding="0.0833in" style:shadow="none" fo:margin-top="0.0395in" fo:margin-bottom="0.0395in"/>
    </style:style>
    <style:style style:name="T89" style:parent-style-name="Policepardéfaut" style:family="text">
      <style:text-properties style:font-name="Times New Roman" fo:font-weight="bold" style:font-weight-asian="bold" style:font-weight-complex="bold"/>
    </style:style>
    <style:style style:name="T90" style:parent-style-name="Policepardéfaut" style:family="text">
      <style:text-properties style:font-name="Times New Roman"/>
    </style:style>
    <style:style style:name="T91" style:parent-style-name="Policepardéfaut" style:family="text"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border="0.0069in solid #000000" fo:padding="0.0833in" style:shadow="none" fo:text-align="center" fo:margin-top="0.0395in" fo:margin-bottom="0.0395in"/>
    </style:style>
    <style:style style:name="T10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P108" style:parent-style-name="Standard" style:family="paragraph"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border="0.0069in solid #000000" fo:padding="0.0833in" style:shadow="none" fo:margin-top="0.0395in" fo:margin-bottom="0.0395in"/>
    </style:style>
    <style:style style:name="T110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border="0.0069in solid #000000" fo:padding="0.0833in" style:shadow="none" fo:margin-top="0.0395in" fo:margin-bottom="0.0395in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1.17206in, 0.73467in, 0.63975in, 0.97282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style-name="a0" draw:name="Image1" text:anchor-type="as-char" svg:x="0in" svg:y="0in" svg:width="1.30354in" svg:height="1.18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5">
            <text:p text:style-name="P16">DIRECTION DES SERVICES DU CABINET</text:p>
            <text:p text:style-name="P17"><text:span text:style-name="T18">Service des sécurités</text:span><text:line-break/><text:span text:style-name="T19">Bureau de la sécurité intérieure</text:span></text:p>
            <text:p text:style-name="Affairesuivie">Affaire suivie par Estelle ROCHER</text:p>
            <text:p text:style-name="Affairesuivie">Tél : 05 61 02 10 89</text:p>
            <text:p text:style-name="P20">Courriel :<text:s/><text:span text:style-name="T21">estelle.rocher</text:span><text:a xlink:href="mailto:prenom.nom@ariege.gouv.fr" office:target-frame-name="_top" xlink:show="replace"><text:span text:style-name="T22">@</text:span></text:a><text:span text:style-name="T23">ariege.gouv.fr</text:span></text:p>
          </table:table-cell>
        </table:table-row>
      </table:table>
      <text:p text:style-name="P24"/>
      <text:p text:style-name="P25">MILDECA 2022</text:p>
      <text:p text:style-name="P26"/>
      <text:p text:style-name="P27">Bilan des actions ayant bénéficié d’une subvention<text:s/>MILDECA en 2021</text:p>
      <text:p text:style-name="P28"/>
      <text:h text:style-name="P29" text:outline-level="2">Nom du porteur du projet :</text:h>
      <text:h text:style-name="P30" text:outline-level="4"/>
      <text:h text:style-name="P31" text:outline-level="4"/>
      <text:h text:style-name="P32" text:outline-level="4"/>
      <text:h text:style-name="P33" text:outline-level="4"/>
      <text:h text:style-name="P34" text:outline-level="4">Contact :</text:h>
      <text:p text:style-name="P35"><text:span text:style-name="T36"><text:tab/></text:span><text:span text:style-name="T37">Nom :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rénom :</text:span></text:p>
      <text:p text:style-name="P44"><text:tab/>Fonction :<text:tab/></text:p>
      <text:p text:style-name="P45"><text:tab/>Adresse :</text:p>
      <text:p text:style-name="P46"><text:tab/></text:p>
      <text:p text:style-name="P47"><text:tab/></text:p>
      <text:p text:style-name="P48"><text:tab/>Tél :<text:tab/><text:tab/><text:tab/><text:tab/><text:tab/><text:tab/>Mél :</text:p>
      <text:p text:style-name="P49"/>
      <text:h text:style-name="P50" text:outline-level="2"><text:span text:style-name="T51">Intitulé du projet financé en 2021</text:span><text:span text:style-name="T52"><text:s/>par la MILDECA :</text:span><text:span text:style-name="T53"><text:tab/></text:span></text:h>
      <text:p text:style-name="P54"/>
      <text:p text:style-name="P55"/>
      <text:p text:style-name="P56"/>
      <text:p text:style-name="P57"/>
      <text:p text:style-name="P58">Montant MILDECA accordé en 2021 :</text:p>
      <text:p text:style-name="P59"/>
      <text:p text:style-name="P60"><text:span text:style-name="T61">Autres subventions allouées en 2021 :</text:span></text:p>
      <text:p text:style-name="P62"/>
      <text:p text:style-name="P63"/>
      <text:p text:style-name="P64"/>
      <text:p text:style-name="P65">Description de l’action effectivement réalisée en 2021 :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Résultats 2021 :</text:span></text:p>
      <text:p text:style-name="P81">Préciser quels sont les principaux résultats obtenus antérieurement, ayant conduit à décider de la poursuite de l’action.</text:p>
      <text:p text:style-name="P82"><text:span text:style-name="T83"><text:tab/>* Résultats qualitatifs<text:s/></text:span><text:span text:style-name="T84">(évaluation de la</text:span><text:span text:style-name="T85"><text:s/>pertinence de l’action et des moyens utilisés)</text:span></text:p>
      <text:p text:style-name="P86"/>
      <text:p text:style-name="P87"/>
      <text:p text:style-name="P88"><text:span text:style-name="T89"><text:tab/>* Résultats quantitatifs<text:s/></text:span><text:span text:style-name="T90">(nombre d’actions menées, de personnes touchées, de formations effectuées, etc.)</text:span><text:span text:style-name="T91"><text:tab/></text:span></text:p>
      <text:p text:style-name="P92"/>
      <text:p text:style-name="P93"/>
      <text:p text:style-name="P94"><text:tab/>* Public touché (âge, sexe, etc.) :</text:p>
      <text:p text:style-name="P95"/>
      <text:p text:style-name="P96"/>
      <text:p text:style-name="P97"/>
      <text:p text:style-name="P98"><text:tab/>* Dates et lieux de réalisation :</text:p>
      <text:p text:style-name="P99"/>
      <text:p text:style-name="P100"/>
      <text:p text:style-name="P101"/>
      <text:p text:style-name="P102"><text:tab/>* Moyens mis en<text:s/>œuvre pour la réalisation de l’action (humains, techniques, partenaires financiers) :</text:p>
      <text:p text:style-name="P103"/>
      <text:p text:style-name="P104"/>
      <text:p text:style-name="P105"/>
      <text:p text:style-name="P106"><text:span text:style-name="T107">*** Joindre impérativement le budget détaillé de l’action mise en œuvre en 2021 ***</text:span></text:p>
      <text:p text:style-name="P108"/>
      <text:p text:style-name="P109"><text:span text:style-name="T110">Bilan de l’action menée en 2021 :</text:span></text:p>
      <text:p text:style-name="P111"><text:tab/>* Les objectifs ont-ils<text:s/>été atteints ?</text:p>
      <text:p text:style-name="P112"/>
      <text:p text:style-name="P113"/>
      <text:p text:style-name="P114"><text:tab/>* Raisons pour lesquelles l’action n’a pu être menée comme prévu :</text:p>
      <text:p text:style-name="P115"/>
      <text:p text:style-name="P116"/>
      <text:p text:style-name="P117"/>
      <text:p text:style-name="P118"><text:tab/>* Modifications envisagées en cas de poursuite de l’action en 2022 :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rianne Medium" svg:font-family="Marianne Medium" style:font-family-generic="moder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Marianne" style:font-name-asian="Marianne" style:font-name-complex="Marianne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7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tité" style:display-name="Entité" style:family="paragraph" style:parent-style-name="En-tête">
      <style:paragraph-properties fo:text-align="end" fo:margin-bottom="0.0395in" fo:margin-left="0.0395in" fo:margin-right="0.039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arianne Medium" style:font-name-asian="Marianne Medium" style:font-name-complex="Marianne Medium" fo:font-weight="bold" style:font-weight-asian="bold" style:font-weight-complex="bold" fo:text-transform="uppercase" fo:font-size="11pt" style:font-size-asian="11pt" style:font-size-complex="11pt" fo:hyphenate="false"/>
    </style:style>
    <style:style style:name="Direction" style:display-name="Direction" style:family="paragraph" style:parent-style-name="En-tête">
      <style:paragraph-properties fo:text-align="end" fo:margin-bottom="0.0395in" fo:margin-left="0.0395in" fo:margin-right="0.0395in">
        <style:tab-stops>
          <style:tab-stop style:type="center" style:position="3.1104in"/>
          <style:tab-stop style:type="right" style:position="6.2604in"/>
        </style:tab-stops>
      </style:paragraph-properties>
      <style:text-properties style:font-name="Marianne Medium" style:font-name-asian="Marianne Medium" style:font-name-complex="Marianne Medium" fo:font-weight="bold" style:font-weight-asian="bold" style:font-weight-complex="bold" fo:font-size="10pt" style:font-size-asian="10pt" style:font-size-complex="10pt" fo:hyphenate="false"/>
    </style:style>
    <style:style style:name="Affairesuivie" style:display-name="Affaire suivie" style:family="paragraph" style:parent-style-name="Standard">
      <style:paragraph-properties fo:text-align="end" fo:margin-left="0.0395in" fo:margin-right="0.0395in">
        <style:tab-stops>
          <style:tab-stop style:type="right" style:position="6.8895in"/>
        </style:tab-stops>
      </style:paragraph-properties>
      <style:text-properties style:font-name="Marianne" style:font-name-asian="Marianne" style:font-name-complex="Marianne" fo:font-size="8pt" style:font-size-asian="8pt" style:font-size-complex="8pt" fo:hyphenate="false"/>
    </style:style>
    <style:style style:name="Courriel" style:display-name="Courriel" style:family="paragraph" style:parent-style-name="Standard">
      <style:paragraph-properties fo:text-align="end" fo:margin-bottom="0.4722in" fo:margin-left="0.0395in" fo:margin-right="0.0395in">
        <style:tab-stops>
          <style:tab-stop style:type="right" style:position="6.8895in"/>
        </style:tab-stops>
      </style:paragraph-properties>
      <style:text-properties style:font-name="Marianne" style:font-name-asian="Marianne" style:font-name-complex="Marian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451in" fo:margin-bottom="0.2506in" fo:margin-right="0.6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4263in"/>
      </style:footer-style>
    </style:page-layout>
    <style:style style:name="T7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8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9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0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1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  <style:style style:name="T13" style:parent-style-name="Policepardéfaut" style:family="text">
      <style:text-properties fo:font-style="italic" style:font-style-asian="italic" style:font-style-complex="italic" fo:color="#B3B3B3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7">AAP MILDECA 2021</text:span><text:span text:style-name="T8"><text:tab/>Bilan MILDECA</text:span><text:span text:style-name="T9"><text:s/>2020</text:span><text:span text:style-name="T10"><text:tab/></text:span><text:span text:style-name="T11"><text:page-number text:fixed="false">1</text:page-number></text:span><text:span text:style-name="T12">/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LIER Angelique</meta:initial-creator>
    <dc:creator>CHEVALIER Angelique</dc:creator>
    <meta:creation-date>2022-02-07T13:36:00Z</meta:creation-date>
    <dc:date>2022-02-07T13:36:00Z</dc:date>
    <meta:template xlink:href="Normal.dotm" xlink:type="simple"/>
    <meta:editing-cycles>2</meta:editing-cycles>
    <meta:editing-duration>PT0S</meta:editing-duration>
    <meta:document-statistic meta:page-count="3" meta:paragraph-count="2" meta:word-count="225" meta:character-count="1461" meta:row-count="10" meta:non-whitespace-character-count="1238"/>
  </office:meta>
</office:document-meta>
</file>