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6" style:parent-style-name="Policepardéfaut" style:family="text">
      <style:text-properties fo:font-size="10pt" style:font-size-asian="10pt"/>
    </style:style>
    <style:style style:name="P7" style:parent-style-name="Heading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P8" style:parent-style-name="Titre1" style:family="paragraph">
      <style:paragraph-properties>
        <style:tab-stops>
          <style:tab-stop style:type="left" style:position="0in"/>
        </style:tab-stops>
      </style:paragraph-properties>
      <style:text-properties fo:language="nl" fo:country="NL"/>
    </style:style>
    <style:style style:name="P9" style:parent-style-name="Titre1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fo:language="nl" fo:country="NL"/>
    </style:style>
    <style:style style:name="P1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nl" fo:country="NL"/>
    </style:style>
    <style:style style:name="P11" style:parent-style-name="Heading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12" style:parent-style-name="Sous-titre" style:family="paragraph">
      <style:paragraph-properties fo:margin-top="0in" fo:margin-bottom="0in"/>
      <style:text-properties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bottom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language="nl" fo:country="NL"/>
    </style:style>
    <style:style style:name="P20" style:parent-style-name="Standard" style:family="paragraph">
      <style:text-properties fo:language="nl" fo:country="NL"/>
    </style:style>
    <style:style style:name="P21" style:parent-style-name="Titre2" style:family="paragraph">
      <style:paragraph-properties>
        <style:tab-stops>
          <style:tab-stop style:type="left" style:position="0in"/>
        </style:tab-stops>
      </style:paragraph-properties>
    </style:style>
    <style:style style:name="P22" style:parent-style-name="Titre2" style:family="paragraph">
      <style:paragraph-properties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Titre2" style:family="paragraph">
      <style:paragraph-properties>
        <style:tab-stops>
          <style:tab-stop style:type="left" style:position="0in"/>
        </style:tab-stops>
      </style:paragraph-properties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</style:style>
    <style:style style:name="T32" style:parent-style-name="Policepardéfaut" style:family="text">
      <style:text-properties fo:font-style="italic" style:font-style-asian="italic" style:font-style-complex="italic"/>
    </style:style>
    <style:style style:name="T33" style:parent-style-name="Policepardéfaut" style:family="text">
      <style:text-properties fo:font-style="italic" style:font-style-asian="italic" style:font-style-complex="italic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  <style:text-properties fo:font-weight="bold" style:font-weight-asian="bold" style:font-weight-complex="bold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  <style:text-properties fo:font-weight="bold" style:font-weight-asian="bold" style:font-weight-complex="bold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</style:style>
    <style:style style:name="T41" style:parent-style-name="Policepardéfaut" style:family="text">
      <style:text-properties fo:color="#FF3333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  <style:text-properties fo:font-style="italic" style:font-style-asian="italic" style:font-style-complex="italic"/>
    </style:style>
    <style:style style:name="P4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  <style:text-properties fo:font-size="8pt" style:font-size-asian="8pt" style:font-size-complex="8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8" style:parent-style-name="Policepardéfaut" style:family="text">
      <style:text-properties style:font-name="Wingdings" style:font-name-asian="Wingdings" style:font-name-complex="Wingdings"/>
    </style:style>
    <style:style style:name="T59" style:parent-style-name="Policepardéfaut" style:family="text">
      <style:text-properties style:font-name="Wingdings" style:font-name-asian="Wingdings" style:font-name-complex="Wingdings"/>
    </style:style>
    <style:style style:name="T60" style:parent-style-name="Policepardéfaut" style:family="text">
      <style:text-properties style:font-name="Wingdings" style:font-name-asian="Wingdings" style:font-name-complex="Wingdings"/>
    </style:style>
    <style:style style:name="T61" style:parent-style-name="Policepardéfaut" style:family="text">
      <style:text-properties style:font-name="Wingdings" style:font-name-asian="Wingdings" style:font-name-complex="Wingdings"/>
    </style:style>
    <style:style style:name="T62" style:parent-style-name="Policepardéfaut" style:family="text">
      <style:text-properties style:font-name="Webdings" style:font-name-asian="Webdings" style:font-name-complex="Webdings"/>
    </style:style>
    <style:style style:name="T63" style:parent-style-name="Policepardéfaut" style:family="text">
      <style:text-properties style:font-name="Wingdings" style:font-name-asian="Wingdings" style:font-name-complex="Wingdings"/>
    </style:style>
    <style:style style:name="T64" style:parent-style-name="Policepardéfaut" style:family="text">
      <style:text-properties style:font-name="Wingdings" style:font-name-asian="Wingdings" style:font-name-complex="Wingdings"/>
    </style:style>
    <style:style style:name="T65" style:parent-style-name="Policepardéfaut" style:family="text">
      <style:text-properties style:font-name-asian="Wingdings" style:font-name-complex="Wingdings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Wingdings" style:font-name-complex="Wingdings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395in" fo:margin-bottom="0.0395in"/>
    </style:style>
    <style:style style:name="T73" style:parent-style-name="Policepardéfaut" style:family="text">
      <style:text-properties fo:font-style="italic" style:font-style-asian="italic" style:font-style-complex="italic"/>
    </style:style>
    <style:style style:name="T74" style:parent-style-name="Policepardéfaut" style:family="text">
      <style:text-properties fo:font-style="italic" style:font-style-asian="italic" style:font-style-complex="italic"/>
    </style:style>
    <style:style style:name="T75" style:parent-style-name="Policepardéfaut" style:family="text">
      <style:text-properties fo:font-style="italic" style:font-style-asian="italic" style:font-style-complex="italic"/>
    </style:style>
    <style:style style:name="T76" style:parent-style-name="Policepardéfaut" style:family="text">
      <style:text-properties fo:font-style="italic" style:font-style-asian="italic" style:font-style-complex="italic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paragraph-properties fo:border="0.0069in solid #000000" fo:padding="0.0138in" style:shadow="#000000 0.0069in 0.0069in" fo:text-align="center"/>
    </style:style>
    <style:style style:name="T8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3333" fo:font-size="14pt" style:font-size-asian="14pt" style:font-size-complex="14pt"/>
    </style:style>
    <style:style style:name="T8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6"><draw:frame draw:z-index="251658240" draw:id="id0" draw:style-name="a0" draw:name="Objet1" text:anchor-type="paragraph" svg:x="0in" svg:y="-0.58958in" svg:width="1.1791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RÉFECTURE DE L’ARIÈGE</text:p>
      <text:h text:style-name="P8" text:outline-level="1"/>
      <text:h text:style-name="P9" text:outline-level="1">MILDECA 2022</text:h>
      <text:p text:style-name="P10"/>
      <text:p text:style-name="P11">FICHE BUDGET DU PROJET</text:p>
      <text:p text:style-name="P12"/>
      <text:p text:style-name="P13"/>
      <text:p text:style-name="P14"><text:span text:style-name="T15">Nom de l’organisme porteur du projet</text:span><text:span text:style-name="T16"><text:s/>(collectivité locale, association…) :</text:span></text:p>
      <text:p text:style-name="P17"/>
      <text:p text:style-name="P18"/>
      <text:p text:style-name="P19">N° SIRET :</text:p>
      <text:p text:style-name="P20"/>
      <text:h text:style-name="P21" text:outline-level="2"><text:s text:c="30"/>□ 1ʳᵉ<text:s/>demande<text:tab/><text:tab/><text:s text:c="27"/>□<text:s/>renouvellement</text:h>
      <text:h text:style-name="P22" text:outline-level="2"/>
      <text:h text:style-name="P23" text:outline-level="2"><text:span text:style-name="T24">Intitulé du projet</text:span> :<text:tab/></text:h>
      <text:p text:style-name="P25"/>
      <text:p text:style-name="P26"/>
      <text:p text:style-name="P27"/>
      <text:p text:style-name="P28"><text:span text:style-name="T29">Coût global de l’action :</text:span><text:span text:style-name="T30"><text:s text:c="4"/>.……... € <text:s text:c="2"/></text:span></text:p>
      <text:p text:style-name="P31"><text:span text:style-name="T32">dont :</text:span><text:span text:style-name="T33"><text:tab/></text:span><text:span text:style-name="T34">Masse salariale :</text:span></text:p>
      <text:p text:style-name="P35"><text:tab/>Moyens matériels mobilisés :</text:p>
      <text:p text:style-name="P36"><text:tab/>Frais de déplacement liés à la réalisation de l’action :</text:p>
      <text:p text:style-name="P37"><text:tab/><text:span text:style-name="T38">Recours à des prestat</text:span><text:span text:style-name="T39">aires externes</text:span> :<text:s/>□ Oui<text:tab/><text:tab/>□ Non</text:p>
      <text:p text:style-name="P40"><text:tab/><text:tab/>Si oui : nom des prestataires et coût des interventions<text:s/><text:span text:style-name="T41">(joindre les devis)</text:span></text:p>
      <text:p text:style-name="P42"><text:tab/><text:span text:style-name="T43">Dépenses de fonctionnement</text:span> : … € soit … % du coût total de l’action</text:p>
      <text:p text:style-name="P44"><text:s text:c="23"/>Rappel : financées à hauteur de 10 % maximum et dans la<text:s/>limite de 5.000€</text:p>
      <text:p text:style-name="P45"/>
      <text:p text:style-name="P46">Ressources financières pour ce projet :</text:p>
      <text:soft-page-break/>
      <text:p text:style-name="P47"><text:span text:style-name="T48"><text:s text:c="10"/>Montant subvention MILDECA sollicitée :</text:span><text:span text:style-name="T49"><text:s/></text:span>… <text:s/>€ soit … <text:s/>% du coût total de l’action</text:p>
      <text:p text:style-name="P50"/>
      <text:p text:style-name="P51"><text:s text:c="10"/><text:span text:style-name="T52">Co-financement FIPD</text:span><text:span text:style-name="T53"><text:s/>sollicité </text:span><text:span text:style-name="T54">(prévention de la délinquance )</text:span><text:span text:style-name="T55"><text:s/>:</text:span></text:p>
      <text:p text:style-name="P56"/>
      <text:p text:style-name="P57"><text:span text:style-name="T58"></text:span><text:span text:style-name="T59"></text:span><text:span text:style-name="T60"></text:span><text:span text:style-name="T61"></text:span><text:span text:style-name="T62"></text:span>Oui (dans ce cas, préciser le coût de l’action en lien avec les conduites addictives) <text:s text:c="4"/><text:span text:style-name="T63"></text:span><text:span text:style-name="T64"></text:span><text:span text:style-name="T65">Non</text:span></text:p>
      <text:p text:style-name="P66"/>
      <text:p text:style-name="P67"><text:s text:c="9"/>Autres subventions sollicitées pour la réalisation de l’action (préciser si prévisionnel ou<text:s/>acquis) :</text:p>
      <text:p text:style-name="P68"><text:tab/>-</text:p>
      <text:p text:style-name="P69"><text:tab/>-</text:p>
      <text:p text:style-name="P70"><text:tab/>-</text:p>
      <text:p text:style-name="P71"/>
      <text:p text:style-name="P72"><text:span text:style-name="T73">Rappel : subvention dans la limite de 80 % du budget définitif du projet, toutes subventions publiques<text:s/></text:span><text:span text:style-name="T74"><text:tab/></text:span><text:span text:style-name="T75"><text:tab/></text:span><text:span text:style-name="T76"><text:tab/><text:s text:c="2"/>confondues</text:span></text:p>
      <text:p text:style-name="P77"/>
      <text:p text:style-name="P78"/>
      <text:p text:style-name="P79"><text:span text:style-name="T80">Merci de joindre un<text:s/></text:span><text:span text:style-name="T81">relevé d’identité bancaire</text:span><text:span text:style-name="T82"><text:s/>(RIB) à votre dossi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4pt" style:font-size-asian="1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8.937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WW-Titre" style:display-name="WW-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WW-Titr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Wingdings" style:font-name-asian="Times New Roman" style:font-name-complex="Times New Roman"/>
    </style:style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" style:display-name="WW-Absatz-Standardschriftart11" style:family="text"/>
    <style:style style:name="WW-Policepardéfaut" style:display-name="WW-Police par défaut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Wingding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-Policepardéfaut1" style:display-name="WW-Police par défaut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541in" fo:margin-bottom="0.1312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3743in"/>
      </style:footer-style>
    </style:page-layout>
    <style:style style:name="P2" style:parent-style-name="Pieddepage" style:family="paragraph">
      <style:text-properties fo:font-style="italic" style:font-style-asian="italic" style:font-style-complex="italic" fo:color="#808080" fo:font-size="8pt" style:font-size-asian="8pt" style:font-size-complex="8pt"/>
    </style:style>
    <style:style style:name="P3" style:parent-style-name="Pieddepage" style:family="paragraph">
      <style:text-properties fo:font-style="italic" style:font-style-asian="italic" style:font-style-complex="italic" fo:color="#808080" fo:font-size="8pt" style:font-size-asian="8pt" style:font-size-complex="8pt"/>
    </style:style>
    <style:style style:name="P4" style:parent-style-name="Pieddepage" style:family="paragraph">
      <style:text-properties fo:font-style="italic" style:font-style-asian="italic" style:font-style-complex="italic" fo:color="#808080" fo:font-size="8pt" style:font-size-asian="8pt" style:font-size-complex="8pt"/>
    </style:style>
    <style:style style:name="P5" style:parent-style-name="Pieddepage" style:family="paragraph">
      <style:text-properties fo:font-style="italic" style:font-style-asian="italic" style:font-style-complex="italic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2"/></text:p>
        <text:p text:style-name="P3"><text:s/>MILDECA 2022<text:tab/>Fiche budget du projet</text:p>
        <text:p text:style-name="P4"/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APPEL A PROJET</dc:title>
    <meta:initial-creator>CHEVALIER Angelique</meta:initial-creator>
    <dc:creator>CHEVALIER Angelique</dc:creator>
    <meta:creation-date>2022-02-07T13:36:00Z</meta:creation-date>
    <dc:date>2022-02-07T13:36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6" meta:character-count="1337" meta:row-count="9" meta:non-whitespace-character-count="1133"/>
  </office:meta>
</office:document-meta>
</file>